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fo:font-style="italic" style:font-style-asian="italic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background-color="#ffff00"/>
    </style:style>
    <style:style style:name="T5" style:family="text">
      <style:text-properties fo:background-color="#3399ff"/>
    </style:style>
    <style:style style:name="T6" style:family="text">
      <style:text-properties fo:color="#ffff66" fo:background-color="#3399ff"/>
    </style:style>
    <style:style style:name="T7" style:family="text">
      <style:text-properties fo:color="#ffff00"/>
    </style:style>
    <style:style style:name="T8" style:family="text">
      <style:text-properties fo:color="#ffff00" fo:background-color="#3399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инетика ультразвуковой дегазации алюминиевых расплавов</text:p>
      <text:p text:style-name="P3"/>
      <text:p text:style-name="P3"/>
      <text:p text:style-name="P3"/>
      <text:p text:style-name="P3">Кратко</text:p>
      <text:p text:style-name="Standard"><text:span text:style-name="Основной_20_шрифт_20_абзаца"><text:span text:style-name="T1">Ультразвуковая обработка показала себя как эффе</text:span></text:span><text:span text:style-name="Основной_20_шрифт_20_абзаца"><text:span text:style-name="T1">ктивное, дешевое и экологичное</text:span></text:span><text:span text:style-name="Основной_20_шрифт_20_абзаца"><text:span text:style-name="T1"> средство дегазации алюминиевых расплавов. </text:span></text:span><text:span text:style-name="Основной_20_шрифт_20_абзаца"><text:span text:style-name="T1">Известно, что основной причиной для ультразвуковой дегазации является <text:s/>диффузия растворенного водорода к кавитационным пузырям при помощи их собственной пульсации и последующее извлечение их из расплава. В данной статье рассматривается ультразвуковая дегаз</text:span></text:span><text:span text:style-name="Основной_20_шрифт_20_абзаца"><text:span text:style-name="T1">ация литейного сплава </text:span></text:span><text:span text:style-name="Основной_20_шрифт_20_абзаца"><text:span text:style-name="T3">Al</text:span></text:span><text:span text:style-name="Основной_20_шрифт_20_абзаца"><text:span text:style-name="T1">-</text:span></text:span><text:span text:style-name="Основной_20_шрифт_20_абзаца"><text:span text:style-name="T3">SI</text:span></text:span><text:span text:style-name="Основной_20_шрифт_20_абзаца"><text:span text:style-name="T1">. Кинетика изучается путем взаимодействия образования пузырьков, перемешивание расплава акустическим течением и всплытие газовых пузырьков к поверхности расплава. Прямые измерения концентрации водорода в расплаве зондом </text:span></text:span><text:span text:style-name="Основной_20_шрифт_20_абзаца"><text:span text:style-name="T3">Foseco</text:span></text:span><text:span text:style-name="Основной_20_шрифт_20_абзаца"><text:span text:style-name="T1"> </text:span></text:span><text:span text:style-name="Основной_20_шрифт_20_абзаца"><text:span text:style-name="T3">AL</text:span></text:span><text:span text:style-name="Основной_20_шрифт_20_абзаца"><text:span text:style-name="T3">SPEK</text:span></text:span><text:span text:style-name="Основной_20_шрифт_20_абзаца"><text:span text:style-name="T1">-</text:span></text:span><text:span text:style-name="Основной_20_шрифт_20_абзаца"><text:span text:style-name="T3">H</text:span></text:span><text:span text:style-name="Основной_20_шрифт_20_абзаца"><text:span text:style-name="T1"> используются на</text:span></text:span><text:span text:style-name="Основной_20_шрифт_20_абзаца"><text:span text:style-name="T1">равне с тестом уменьшенного давления</text:span></text:span><text:span text:style-name="Основной_20_шрифт_20_абзаца"><text:span text:style-name="T1">. Рассматривается возможность кратковременной обработки.</text:span></text:span></text:p>
      <text:p text:style-name="P1"/>
      <text:p text:style-name="P1"/>
      <text:p text:style-name="P3">Введение</text:p>
      <text:p text:style-name="P3"/>
      <text:p text:style-name="P1">Качество алюминиевых сплавов чувствительно к условиям плавки, колебаниям температуры и влажности окружающей среды [1-3]. Особое внимание уделяется водороду как загрязняющему газу, растворенному в алюминиевом расплаве. Это связанно с тем, что уровень растворенного водорода может достигать 0.65 см3/100г в жидком алюминии при температуре чуть выше плавления, а при температуре чуть ниже, растворимость падает до 0.034 см3/100г[1]. В процессе затвердения эта разница заставляет избыточный водород осаждаться и запирает его между твердыми дендритами образую пористость[1]. Газовая пористость в сочетании с усадочной пористостью отрицательно сказывается на механических свойствах конечного продукта, особенно на <text:s/>стойкости к трещинам, износостойкости и пластичности[4]. Более того, водород, который не успел осадиться и образовал перенасыщенный твердый раствор с алюминием, будет осаждаться при последующей обработке, например: <text:s/>гомогенизации, экструзии или горячем прокате образуя расслоения и вторичную пористость, что особенно вредно для тонкостенных изделий <text:s/>или критических поверхностей. Вот почему измерение и контроль водорода представляет промышленный интерес, и следовательно, необходимость контролировать уровни водорода для производства слитков, заготовок и отливок [3-5].</text:p>
      <text:p text:style-name="P1"/>
      <text:p text:style-name="P5">3H2 0 + 2A1^6 H + A1203 (1)</text:p>
      <text:p text:style-name="P5"><text:s/>H + H -&gt; H2 (2)</text:p>
      <text:p text:style-name="P5"><text:s/>3 H20 + 2 Al -&gt; A1203 + 3 H2 (3) <text:s text:c="5"/></text:p>
      <text:p text:style-name="P5"/>
      <text:p text:style-name="Standard">Основными источниками водорода являются: молекулярный водород в воздухе и воде, влага или пар в атмосфере.<text:span text:style-name="Основной_20_шрифт_20_абзаца"><text:span text:style-name="T1"> </text:span></text:span>Последний реагирует с жидким алюминием на поверхности расплава и производит окись алюминия и водород через реакцию (1). Полученный атомарный водород растворяется в алюминии, и A1203 осаждается на поверхности или диспергируется в жидкости. Водород, который не растворяется, или водород, который выделяется во время дегазации или кристаллизации, образует молекулярный водород (реакция 2). Водяной пар может вступать в реакцию с жидким Al, образующим молекулярный водород; <text:span text:style-name="Основной_20_шрифт_20_абзаца"><text:span text:style-name="T1">Он</text:span></text:span> будет растворяться в воздухе (реакция 3). Важно понимать, что растворимость водорода в жидком алюминии не является постоянной или фиксированной. Растворимость зависит от условий на границе раздела водородсодержащей среды (атмосфера или пузырь) и жидкого металла (на поверхности или внутри). Квазиравновесная растворимость существует для каждой комбинации <text:span text:style-name="Основной_20_шрифт_20_абзаца"><text:span text:style-name="T1">и </text:span></text:span>концентрации водорода в атмосфере (влажность<text:span text:style-name="Основной_20_шрифт_20_абзаца"><text:span text:style-name="T1">)</text:span></text:span>, в расплаве (растворенный водород) и давлении (давление воздуха и частичное давление водорода). Высокая <text:soft-page-break/>концентрация водорода в расплаве, возникающая в результате предыдущих условий обработки, будет уменьшаться до квазиравновесной концентрации, отражающей фактические условия влажности-температуры. Это будет выглядеть как естественная дегазация. С другой стороны, расплав с малой концентрацией водорода, находящийся в таком же состоянии, <text:span text:style-name="Основной_20_шрифт_20_абзаца"><text:span text:style-name="T1">приведет к газообразованию</text:span></text:span>. В конечном итоге оба расплава будут иметь одинаковую квазиравновесную концентрацию водорода.Смещение равновесия приведет либо к дегазации, либо к повторному газообразованию.<text:span text:style-name="Основной_20_шрифт_20_абзаца"><text:span text:style-name="T1"> Эти «естественные» процессы происход</text:span></text:span><text:span text:style-name="Основной_20_шрифт_20_абзаца"><text:span text:style-name="T1">ят через диффузию водорода на границе</text:span></text:span><text:span text:style-name="Основной_20_шрифт_20_абзаца"><text:span text:style-name="T1"> </text:span></text:span><text:span text:style-name="Основной_20_шрифт_20_абзаца"><text:span text:style-name="T1">предела </text:span></text:span><text:span text:style-name="Основной_20_шрифт_20_абзаца"><text:span text:style-name="T1">газ / жидкость и довольно медленны</text:span></text:span><text:span text:style-name="Основной_20_шрифт_20_абзаца"><text:span text:style-name="T1">е</text:span></text:span><text:span text:style-name="Основной_20_шрифт_20_абзаца"><text:span text:style-name="T1">, дегазация происходит быстрее, чем повторное газообразование [1,6].</text:span></text:span></text:p>
      <text:p text:style-name="Standard"/>
      <text:p text:style-name="Standard">Легирующие элементы могут влиять на концентрацию водорода в расплаве алюминия тремя способами [5].<text:span text:style-name="Основной_20_шрифт_20_абзаца"><text:span text:style-name="T1"> Во-первых, некоторые элементы изменяют растворимость водорода в жидком алюминии, т.е. Mg и Li увеличивают растворимость, </text:span></text:span><text:span text:style-name="Основной_20_шрифт_20_абзаца"><text:span text:style-name="T1">а Cu, Si и Fe уменьшают ее [7]. Р</text:span></text:span><text:span text:style-name="Основной_20_шрифт_20_абзаца"><text:span text:style-name="T1">аст</text:span></text:span><text:span text:style-name="Основной_20_шрифт_20_абзаца"><text:span text:style-name="T1">воримость водорода в твердом Al</text:span></text:span><text:span text:style-name="Основной_20_шрифт_20_абзаца"><text:span text:style-name="T1"> также может быть затронута</text:span></text:span><text:span text:style-name="Основной_20_шрифт_20_абзаца"><text:span text:style-name="T1">. Во-вторых, некоторые элементы изменяют характер оксидного слоя </text:span></text:span><text:span text:style-name="Основной_20_шрифт_20_абзаца"><text:span text:style-name="T1">на </text:span></text:span><text:span text:style-name="Основной_20_шрифт_20_абзаца"><text:span text:style-name="T1">поверх</text:span></text:span><text:span text:style-name="Основной_20_шрифт_20_абзаца"><text:span text:style-name="T1">ности</text:span></text:span><text:span text:style-name="Основной_20_шрифт_20_абзаца"><text:span text:style-name="T1"> расплава, влияя на проницаемость оксидного слоя. Например, Mg изменяет состав поверхностного слоя от глинозема до шпинели, что увеличивает проницаемость,</text:span></text:span><text:span text:style-name="Основной_20_шрифт_20_абзаца"><text:span text:style-name="T1"> поск</text:span></text:span><text:span text:style-name="Основной_20_шрифт_20_абзаца"><text:span text:style-name="T1">ольку шпинелевая пленка менее непрерывная и сильная</text:span></text:span><text:span text:style-name="Основной_20_шрифт_20_абзаца"><text:span text:style-name="T1">, чем оксид алюминия. В результате процессы дегазации и повторного газообразования ускоряются. Бериллий наоборот усиливает оксидную пленку и предотвращает повторное газообразование расплава. </text:span></text:span><text:span text:style-name="Основной_20_шрифт_20_абзаца"><text:span text:style-name="T1">В-третьих, легирующий элемент может воздействовать на поверхностно-активное вещество и изменять межфазную энергию на поверхности пузырька, образующегося в расплаве во время дегазации. Таким образом, магний способствует образованию более крупных пузырьков, </text:span></text:span><text:span text:style-name="Основной_20_шрифт_20_абзаца"><text:span text:style-name="T1">которые легче плавают на поверхности, поэтому ускоряется дегазация</text:span></text:span></text:p>
      <text:p text:style-name="P1"/>
      <text:p text:style-name="P1">Алюминиевые сплавы имеют различные типичные уровни содержания водорода: коммерчески чистый алюминий будет иметь от 0,2 до 0,3 куб.см / 100 г, сплавы Al-Si и Al-Cu сохранят и поглотят больше водорода, чем чистый алюминий, от 0,4 до 0,5 куб.см / 100 г . В случае сплавов Al-Mg уровни водорода составляют 0,4-0,6 см3 / 100 г; Эти сплавы могут забирать больше водорода, но в то же время высвобождают больше водорода. При заданной загрузке жидкого алюминия содержание водорода может быть уменьшено естественным путем до 0,1-0,2 куб.см / 100 г (дегазация), по прошествии времени (до 1 часа) и типичных условия (750 ° C, влажность 30%) [1,5] .</text:p>
      <text:p text:style-name="P1"/>
      <text:p text:style-name="P1">Естественная дегазация нецелесообразна для промышленного применения, поэтому были предложены различные методы ускорения этого процесса. В настоящее время для алюминиевых сплавов применяются два типа методов дегазации: продувка газа (роторные и копьевые системы) и вакуумная дегазация. Хлорсодержащие газы, какими бы эффективными они ни были, были заменены инертными газами, главным образом Ar из-за экологических соображений [1, 3, 5, 8]. Пузырьки, образованные продутым газом, создают многочисленные интерфейсы, которые способствуют рекомбинации водорода в молекулярную форму и эвакуируют этот газообразный водород из расплава. По-видимому, основными параметрами процесса являются число и размер частиц наряду с вынужденной конвекцией [2, 3]. Вакуумная дегазация основана на пониженном давлении над поверхностью расплава, что должно привести к снижению квазиравновесной растворимости водорода и облегчить дегазацию. Кроме того, пониженное давление помогает в эвакуации пузырьков из расплава, ускоряя процесс естественной дегазации. Ультразвуковая дегазация была предложена довольно давно как экологически безопасное, надежное и эффективное средство дегазации расплава [9, 10].</text:p>
      <text:p text:style-name="P1"/>
      <text:p text:style-name="P1"/>
      <text:p text:style-name="P1"/>
      <text:p text:style-name="P2"><text:soft-page-break/>Ультразвуковая дегазация</text:p>
      <text:p text:style-name="P2"/>
      <text:p text:style-name="P1">Металлургическое применение ультразвука можно проследить вплоть до 1930-х годов, а в 1950-70-е годы были опубликованы значительные работы [9, 11, 12 и ссылки на них]. Интерес к ультразвуковой технологии активизировался в течение последнего десятилетия [8, 13-15]. Универсальность применения ультразвука включает в себя различные обработки и обработку жидкого металла, такие как очистка зерна, контроль сегрегации и дегазация.</text:p>
      <text:p text:style-name="P1"/>
      <text:p text:style-name="Standard"><text:span text:style-name="Основной_20_шрифт_20_абзаца"><text:span text:style-name="T1">Ультразвуковая обработка может быть использована для дегазации и для дополнения других методов дегазации расплава. Существуют различные точки зрения на механизм ультразвуковой дегазации. Капустина [6] считает, что колебание пуз</text:span></text:span><text:span text:style-name="Основной_20_шрифт_20_абзаца"><text:span text:style-name="T1">ырька является важнейшей движущей силой дегазации. На стадии расширения пониженное давление внутри пузырька заставляет растворенный водород </text:span></text:span><text:span text:style-name="Основной_20_шрифт_20_абзаца"><text:span text:style-name="T1">растворяться</text:span></text:span><text:span text:style-name="Основной_20_шрифт_20_абзаца"><text:span text:style-name="T1"> и рекомбинировать</text:span></text:span><text:span text:style-name="Основной_20_шрифт_20_абзаца"><text:span text:style-name="T1">ся с</text:span></text:span><text:span text:style-name="Основной_20_шрифт_20_абзаца"><text:span text:style-name="T1"> молекулам внутри пузырька. В фазе сжатия часть этого водорода вынуждена вернуться</text:span></text:span><text:span text:style-name="Основной_20_шрифт_20_абзаца"><text:span text:style-name="T1"> назад. Однако отношение площади поверхности к объему таково, что непрерывно колеблющийся пузырь действует как насос, в который всасывается в целом больше водорода. В этом механизме колебание пузыря, создаваемое ультразвуком, более важно, чем кавитация. От</text:span></text:span><text:span text:style-name="Основной_20_шрифт_20_абзаца"><text:span text:style-name="T1">метим, что Капустина [6] разработала и экспериментально подтвердила свои модели, используя воду, где микроскопические пузырьки являются вполне обычным естественным явлением. Капустина признает, что кавитация, создающая гораздо больше пузырьков и значительн</text:span></text:span><text:span text:style-name="Основной_20_шрифт_20_абзаца"><text:span text:style-name="T1">о меньших размеров, резко ускоряет процесс дегазации. Однако количество встречающихся в природе пузырьков в металлическом расплаве весьма незначительно, поэтому кавитация является существенной частью дегазации металлических расплавов. Г.И. Эскин сообщает, </text:span></text:span><text:span text:style-name="Основной_20_шрифт_20_абзаца"><text:span text:style-name="T1">что водород может быть наиболее эффективно удален из сплавов на основе алюминия только тогда, когда ультразвуковая обработка сопровождается развитой кавитацией [9, 10, 16]. Развитая кавитация повышает эффективность ультразвуковой дегазации на 30-60%</text:span></text:span><text:span text:style-name="Основной_20_шрифт_20_абзаца"><text:span text:style-name="T1"> </text:span></text:span><text:span text:style-name="Основной_20_шрифт_20_абзаца"><text:span text:style-name="T1"><text:s/>по сра</text:span></text:span><text:span text:style-name="Основной_20_шрифт_20_абзаца"><text:span text:style-name="T1">внению с </text:span></text:span><text:span text:style-name="Основной_20_шрифт_20_абзаца"><text:span text:style-name="T1">ультразвуковой обработкой</text:span></text:span><text:span text:style-name="Основной_20_шрифт_20_абзаца"><text:span text:style-name="T1"> при неразвитой кавитации</text:span></text:span><text:span text:style-name="Основной_20_шрифт_20_абзаца"><text:span text:style-name="T1"> и намного больше по сравнению с </text:span></text:span><text:span text:style-name="Основной_20_шрифт_20_абзаца"><text:span text:style-name="T1">прекавитационной стадией</text:span></text:span><text:span text:style-name="Основной_20_шрифт_20_абзаца"><text:span text:style-name="T1"> </text:span></text:span><text:span text:style-name="Основной_20_шрифт_20_абзаца"><text:span text:style-name="T1">[16]. В ультразвуковой обработке расплава кавитация может быть инициирована в жидкости путем введения определенного уровня энерг</text:span></text:span><text:span text:style-name="Основной_20_шрифт_20_абзаца"><text:span text:style-name="T1">ии в расплав. Энергия связана с частотой и амплитудой ультразвуковых колебаний. Порог кавитации в типичных алюминиевых расплавах составляет от 0,55 до 0,85 МПа [10] и соответствует акустической мощности около 10 Вт и амплитудам колебаний выше 5 мкм или инт</text:span></text:span><text:span text:style-name="Основной_20_шрифт_20_абзаца"><text:span text:style-name="T1">енсивностью около 10 </text:span></text:span><text:span text:style-name="Основной_20_шрифт_20_абзаца"><text:span text:style-name="T3">W</text:span></text:span><text:span text:style-name="Основной_20_шрифт_20_абзаца"><text:span text:style-name="T1"> / см2 [10]. Ультразвуковая кавитация эффективно создает полости в жидкой фазе. Во время чередующихся периодов сжатия и разрежения (расширения) полость быстро превращается в пузырь, наполненный водородом, который диффундирует в него </text:span></text:span><text:span text:style-name="Основной_20_шрифт_20_абзаца"><text:span text:style-name="T1">[9, 10].</text:span></text:span></text:p>
      <text:p text:style-name="P1"/>
      <text:p text:style-name="P1">Во время цикла сжатия-разрежения пульсирующие пузырьки продолжают абсорбировать водород, заставляя пузырьки расти больше. Часть пузырьков будет разрушаться (в периоды сжатия), создавая более мелкие пузырьки. Важной частью механизмов дегазации, предложенных Г.И. Эскин (1998) – является роль твердых включений, например окись алюминия в расплаве. Поверхности малых включений оксида алюминия содержат некоторый молекулярный водород (0,002-0,003 куб.см / 100 г) [5]. Поэтому эти многочисленные включения действуют как очень эффективные ядра для кавитации, эффективно перемножая пузырьки на порядки величин. Это может быть достигнуто только в условиях кавитации. Свертывающиеся пузыри будут еще больше умножать это число. На следующем этапе пузыри будут расти, и плавать на поверхности, дегазируя расплав. Затем дегазация будет продолжаться до тех пор, пока не будет достигнуто условие квазиравновесия. Сообщается, что квазиравновесная концентрация водорода в расплаве алюминия составляет около 50% от растворимости, отражающей условия окружающей среды [10].</text:p>
      <text:p text:style-name="P1"/>
      <text:p text:style-name="P1"/>
      <text:p text:style-name="P1"/>
      <text:p text:style-name="P1"><text:soft-page-break/></text:p>
      <text:p text:style-name="P1">Эффективность ультразвуковой дегазации зависит от тех же основных явлений, что и в других способах дегазации: 1) перенос водорода из расплава в пузырьки, присутствующие в жидкости, 2) диффузия этого водорода через границу пузырь / жидкость и его рекомбинацию в молекулярный <text:s/>водород, и 3) удаление пузырьков водородом через поверхность расплава [17]. <text:s/>Однако кинетика ультразвуковой дегазации отличается от других методов, таких как дегазация с помощью продувания Ar. <text:s/>Эффективность дегазации методом продува определяется способностью введенных пузырьков перетаскивать водород, а так же зависит от времени воздействия, размеров и количества пузырьков, расхода инертного газа и характеристик растворенного водорода. <text:s/>Создание пузырьков путем кавитации в растворенном газе, по сравнению с продувом, дает ультразвуковой обработке приемущество во многих промышленных применениях.</text:p>
      <text:p text:style-name="P1"/>
      <text:p text:style-name="P2">Повторное газообразование. </text:p>
      <text:p text:style-name="P1"/>
      <text:p text:style-name="P1"><text:s/>В большинстве экспериментов и промышленной практике, процесс дегазации выполняется до тех пор, пока не будет достигнута требуемая концентрация водорода (обычно около 0,1 см3 / 100 г). <text:s/>После этого расплав отливают. <text:s/>Известно, что при дегазации больших объемов требуется некоторое время для завершения процесса дегазации, позволяющее пузырькам всплыть на поверхность. Процесс повторного газообразования и то, что может случиться с дегазированным расплавом после окончания процесса дегазации, гораздо менее изучен. <text:s/>Повторное газообразование регистрируется редко, но есть данные, что это обычное явление. <text:s/>Прежде всего, общие понятия равновесия газ / жидкость свидетельствуют об обоих процессах, то есть дегазация и повторное газообразования, происходят одновременно с окончательным восстановлением метастабильного равновесия, отражающего условия окружающей среды и процесса. <text:s/>Экспериментальное повторное газообразование наблюдалось после окончания «продувной дегазации» с помощью Ar, где виновником являлась влажность окружающей среды[3, 18]. <text:s/>Явление повторного газообразования, по-видимому, наблюдалось также после ультразвуковой дегазации, при этом результаты либо усекались, либо аппроксимировались линией.</text:p>
      <text:p text:style-name="P1"/>
      <text:p text:style-name="P1">В этой статье приводятся результаты ультразвуковой дегазации путем кратковременной обработки, а также повторное газообразование при хранении расплава после окончания дегазации. <text:s/></text:p>
      <text:p text:style-name="P1"/>
      <text:p text:style-name="P2">Экспериментальная процедура. <text:s/></text:p>
      <text:p text:style-name="P1"/>
      <text:p text:style-name="P1">Для этой серии экспериментов использовались два промышленных алюминиевых сплава: A356 (Al-7% Si-0,3% Mg) и A380 (Al-9% Si- 3,5% Cu-0,8% Fe). Загрузку в 4 и 6 кг плавили в графитовых тиглях в электрической печи с температурой плавления 720 ± 5 ° C. <text:s/>Ультразвуковое оборудование состояло из 5 кВт генератора и магнитострикционного преобразователя с водяным охлаждением 5 кВт (<text:span text:style-name="T8">РЭЛТЕК</text:span><text:span text:style-name="T7">,</text:span> Россия). <text:s/>Волновод состоял из Ti концентратора и наконечника из Nb, настроенного на частоту преобразователя (17,5 кГц). <text:s/>Обработку ультразвуком проводили путем погружения наконечника Nb (Волновода) в расплав на глубину приблизительно 10 мм. <text:s/>Наконечник предварительно нагревали и параллельно следили за температурой расплава в процессе применения. Окружающая среда (атмосфера) не контролировалась. <text:s/>Ультразвуковая обработка была применена в течение определенных периодов времени, то есть 0,25, 0,5, 1 и 2 мин. <text:s/>Входная мощность генератора поддерживалась на уровне 4 кВт с соответствующей амплитудой на наконечнике Nb 20 мкм. <text:s/>Амплитуда нулевого пика была измерена бесконтактным виброметром (БГУИР, Белоруссия) на воздухе. <text:s/>Принципиальная схема экспериментов показана на рисунке 1. Для измерения эффекта дегазации исходное содержание водорода в загрузке алюминиевого сплава было <text:soft-page-break/>измеренно при данной температуре. <text:s/>После обработки, в печи поддерживался заряд в течение 80 минут, а измерения концентрации водорода проводились в определенные моменты времени. <text:s/>Использовались две методики измерений, то есть анализатор ALSPEK-H (Foseco) для прямых измерений и испытание с пониженным давлением (RPT, 3VT MK Gmbh) для индекса плотности. <text:s/>Точность измерения водорода составляла ± 0,02 см3 / 100 г или 3% от концентрации водорода [19].</text:p>
      <text:p text:style-name="P1"/>
      <text:p text:style-name="P1"/>
      <text:p text:style-name="Standard"><text:span text:style-name="Основной_20_шрифт_20_абзаца"><text:span text:style-name="T2"><draw:frame draw:style-name="fr1" draw:name="Рисунок 2" text:anchor-type="as-char" svg:y="0cm" svg:width="11.396cm" style:rel-width="scale" svg:height="8.791cm" style:rel-height="scale" draw:z-index="0"><draw:image/></draw:frame></text:span></text:span></text:p>
      <text:p text:style-name="P4">Рисунок 1. Схема эксперимента, показывающая компоновку и компоненты установки.</text:p>
      <text:p text:style-name="P1"/>
      <text:p text:style-name="P1">Информация об относительной влажности (RH) в день эксперимента была взята из метеорологических сводок [20] и затем преобразована в концентрацию водорода (H) в воздухе с использованием следующей формулы, вычисленной по данным [3]:</text:p>
      <text:p text:style-name="P1"/>
      <text:p text:style-name="P1">H (см 3/100 г) = 0,17772RH (%) + 0,0394. <text:s/></text:p>
      <text:p text:style-name="P1"/>
      <text:p text:style-name="P1">Предельная растворимость водорода (S, см3 / 100 г) в жидком сплаве была рассчитана следующим образом [21] </text:p>
      <text:p text:style-name="P1"/>
      <text:p text:style-name="P1">lgS = -3050 / T (K) + 2,94.</text:p>
      <text:p text:style-name="P1"/>
      <text:p text:style-name="P2">Результаты и обсуждение</text:p>
      <text:p text:style-name="P1"><text:s/></text:p>
      <text:p text:style-name="P1">Корреляционная формула между измерениями ALSPEK-H и индексами плотности RPT позволяет сравнить полученные показания и представить их на одном и том же графике в куб.см / 100 г (как единица измерения). <text:s/>На рисунке 2 показаны кривые для данных, полученных с ALSPEK-H (обозначенные как AL) и RPT (линия DI) с той же самой загрузкой. <text:s/>Оба показания были взяты одновременно, но с разных позиций в тигле. <text:s/>Образцы RPT были получены из жидкости вблизи поверхности, а измерения ALSPEK-H - на 150 мм глубже. <text:s/>На рис.2 также показаны результаты дегазации при загрузке <text:s/>4 кг (сплав А380) после 2 минутной ультразвуковой стимуляции с использованием амплитуды 4 кВт и 20 мкм и при температуре 720 ° С. <text:s/>Как можно видеть на рисунке 2, измерения водорода по обеим методикам показывают одну и ту же кинетику. <text:s/>Сдвиг в показаниях можно объяснить изменением уровней водорода из-за позиционирования показаний, причем верхние поверхности расплава <text:soft-page-break/>демонстрируют более существенное повторное газообразование. <text:s/>На этом же рисунке пунктирная линия дает уровень равновесия водорода (0,079 см3 / 100 г), а цепочная - уровень стабилизации (квазиравновесия) из-за влажности в воздухе (0,098 см3 / 100 г) в день эксперимента [20]. <text:s/>Можно заметить, что ультразвуковая дегазация может снизить концентрацию водорода до равновесного уровня растворимости ([Н] е), но после 60 минут уровень повторного газообразования водорода приближается к пределу квазиравновесия для условий окружающей среды (S). <text:s/>Важно отметить, что результаты, полученные в разные дни, нельзя сравнивать напрямую; <text:s/>Начальная концентрация водорода, а также квазиравновесный предел отличаются и должны быть приняты во внимание.</text:p>
      <text:p text:style-name="Standard"><text:span text:style-name="Основной_20_шрифт_20_абзаца"><text:span text:style-name="T2"><draw:frame draw:style-name="fr1" draw:name="Рисунок 3" text:anchor-type="as-char" svg:y="0cm" svg:width="12.06cm" style:rel-width="scale" svg:height="9.629cm" style:rel-height="scale" draw:z-index="1"><draw:image/></draw:frame></text:span></text:span></text:p>
      <text:p text:style-name="P4">Рисунок 2. Измерения уровня водорода после 2-минутной дегазации (ультразвуковая обработка останавливается через 2 мин), значения, пересчитанные по индексам плотности с помощью RPT (DI) и измеренные с помощью ALSPEKH (AL). <text:s/>Для справки на графике показаны линии уровня стабилизации (S) и равновесия водорода ([H] e).</text:p>
      <text:p text:style-name="P1"/>
      <text:p text:style-name="P1"/>
      <text:p text:style-name="P1"/>
      <text:p text:style-name="P1">Результаты различных коротких периодов дегазации (время менее 1 минуты) в 4-килограммовых загрузках сплавов А380 приведены на рисунке 3. Имеется значительное различие в восстановительном поведении. <text:s/>Полученные значения водорода были близки к уровню стабилизации (см. Рис. 3). <text:s/>В случае 1-минутной дегазации, очевидно, что повторное газообразование происходит с приближением к пределу квазиравновесия (0.11 cc / 100g при 16 ° C 82% RH [20]) после 20-30 минутного воздействия. <text:s/>В случае более короткого времени дегазации эффективность была меньше, а уровень водорода не достигал квазиравновесных значений, следовательно, повторное газообразование не проводилось.</text:p>
      <text:p text:style-name="Standard"><text:soft-page-break/><text:span text:style-name="Основной_20_шрифт_20_абзаца"><text:span text:style-name="T2"><draw:frame draw:style-name="fr1" draw:name="Рисунок 4" text:anchor-type="as-char" svg:y="0cm" svg:width="12.037cm" style:rel-width="scale" svg:height="10.028cm" style:rel-height="scale" draw:z-index="2"><draw:image/></draw:frame></text:span></text:span></text:p>
      <text:p text:style-name="P1"/>
      <text:p text:style-name="P4">Рисунок 3. Графики быстрой дегазации для различных периодов обработки 4 кг расплава А380. <text:s/>Метастабильное поведение для 0,5 и 0,25 и эффект повторного газообразования при 1-минутной обработки (при данных условиях). </text:p>
      <text:p text:style-name="P1"/>
      <text:p text:style-name="P1">Сравнение влияния ультразвуковой дегазации на различные объемы отображены на рисунке 4 (а). <text:s/>Ультразвуковая стимуляция применяли в течение 2 минут для 4 и 6 кг загрузки сплава A356 при тех же условиях окружающей среды. <text:s/>Предел квазиравновесия планировался на уровне 0,17 см 3/100 г в день экспериментов (76% относительной влажности при 20 ° C [20]). <text:s/>Дегазация 4 кг была более эффективной, и были получены значения значительно ниже, чем предполагаемый квазиравновесный уровень, с последующим повторным газообразованием после примерно 40 мин. <text:s/>При загрузке в 6 кг дегазация была менее эффективной, а повторное газообразование менее значительным. В данном исследовании мы не рассматривали эффект площади поверхности / объема, который важен для кинетики дегазации и повторного газообразования [17]. <text:s/>На рисунке 4 (б) сравнивается кинетика дегазации для двух сплавов, обработанных в тех же условиях. <text:s/>Эффективность дегазации обоих сплавов составила более 50%. <text:s/>Однако сплав А380 не показал повторного газообразования, в то время как сплавы А356 продемонстрировали повторную адсорбцию водорода. <text:s/>Это различие, вероятно, связано с влиянием Mg на растворимость водорода, как это обсуждалось во введении. <text:s/>Однако для простоты мы считаем, что квазиравновесный уровень в основном определяется равновесием паров водорода-алюминия, и потом значение S одинаково для разных сплавов в тех же условиях. <text:s/>В этом наборе экспериментов загрузка A380 не достигла квазиравновесного предела и, следовательно, не показала повторного газообразования. В то время как загрузка A356 была дегазирована до уровня ниже квазиравновесного предела и явно показала повторное газообразование.</text:p>
      <text:p text:style-name="Standard"><text:soft-page-break/><text:span text:style-name="Основной_20_шрифт_20_абзаца"><text:span text:style-name="T2"><draw:frame draw:style-name="fr1" draw:name="Рисунок 5" text:anchor-type="as-char" svg:y="0cm" svg:width="12.324cm" style:rel-width="scale" svg:height="10.536cm" style:rel-height="scale" draw:z-index="3"><draw:image/></draw:frame></text:span></text:span><text:span text:style-name="Основной_20_шрифт_20_абзаца"><text:span text:style-name="T2"><draw:frame draw:style-name="fr1" draw:name="Рисунок 6" text:anchor-type="as-char" svg:y="0cm" svg:width="12.324cm" style:rel-width="scale" svg:height="10.557cm" style:rel-height="scale" draw:z-index="4"><draw:image/></draw:frame></text:span></text:span></text:p>
      <text:p text:style-name="P1">Рисунок 4. Уровни водорода a) ультразвуковая дегазация загрузки A356, но с низменным объемом и b) загрузки A356 и A380 после той же ультразвуковой дегазации и условий окружающей среды. <text:s/></text:p>
      <text:p text:style-name="P1"/>
      <text:p text:style-name="P1">Полученные результаты, а также механизмы дегазации, предложенные в литературе (см. Введение), позволяют предложить следующую интерпретацию явления повторного газообразования после окончания ультразвуковой дегазации. <text:s/>Существует несколько уровней водорода, которые могут быть достигнуты в расплаве алюминия, как показано на рисунке 5. Для расплава в состоянии покоя, подверженному влиянию окружающей среды в течении <text:soft-page-break/>достаточного времени, всегда существует квазиравновесный водородный уровень, который отражает баланс между потоками водорода наружу (Дегазация) и внутрь (повторное газообразование) <text:s/>расплава. <text:s/>Этот уровень связан с условиями окружающей среды (влажность, температура, точка росы, давление и т. Д.). <text:s/>Если достигнутый уровень дегазации выше этого квазиравновесного уровня, концентрация водорода будет оставаться стабильной в течение некоторого периода времени или даже может уменьшиться к квазиравновесному пределу. <text:s/>Это показано как частичная дегазация на рисунке 5. Когда уровень дегазации достигнет уровня ниже этой квазиравновесной концентрации при <text:s/>учете достаточного количества времени, после окончания дегазации, будет иметь место эффект повторного газообразования (квазиравновесие на рис. 5) </text:p>
      <text:p text:style-name="Standard"><text:span text:style-name="Основной_20_шрифт_20_абзаца"><text:span text:style-name="T2"><draw:frame draw:style-name="fr1" draw:name="Рисунок 7" text:anchor-type="as-char" svg:y="0cm" svg:width="11.264cm" style:rel-width="scale" svg:height="10.38cm" style:rel-height="scale" draw:z-index="5"><draw:image/></draw:frame></text:span></text:span></text:p>
      <text:p text:style-name="P4">Рисунок 5. Иллюстрация квазиравновесных и равновесных уровней, которые контролируют дегазацию алюминиевых сплавов. <text:s/></text:p>
      <text:p text:style-name="P4"/>
      <text:p text:style-name="P1">Причина снижения концентрации водорода ниже квазиравновесного уровня заключается в характере кавитационной дегазации, при низком давление внутри пульсирующих пузырьков, во время фазы разрежения колебаний, резко меняют окружающее равновесие и вытесняют водород из расплава. <text:s/>В этом случае дегазация может перейти в «кавитационное квазиравновесие». <text:s/>Теоретическим пределом для этого является предельная растворимость водорода в жидком алюминии, ([Н] е) при нормальном атмосферном давлении и нулевой влажности (показанная как равновесный предел на рисунке 5). <text:s/>Когда дегазация прекращается, и все пузырьки либо всплывают на поверхность, либо растворяются в расплаве, происходит повторное газообразование до уровня квазиравновесия. <text:s/>Скорость этого повторного газообразования будет функцией от разницы между достигнутой концентрацией водорода и квазиравновесным значением, площадью поверхности / соотношением обьемов и количеством оксидных включений внутри расплава. <text:s/>Первый параметр стимулирует процесс. <text:s/>Второй определяет интерфейс, через который водород проникает в расплав. <text:s/>Третий фактор помогает удерживать водород в расплаве за счет его адсорбции на поверхность оксидных частиц [10]. <text:s/>Процесс повторного газообразования занимает больше времени, чем дегазация, что хорошо согласуется с данными исследований [1,6].</text:p>
      <text:p text:style-name="P1"/>
      <text:p text:style-name="P2"><text:soft-page-break/>Выводы. </text:p>
      <text:p text:style-name="P2"/>
      <text:p text:style-name="Standard"><text:span text:style-name="Основной_20_шрифт_20_абзаца"><text:span text:style-name="T1">Кинетика ультразвуковой кавитационной дегазации и повторного газо</text:span></text:span><text:span text:style-name="Основной_20_шрифт_20_абзаца"><text:span text:style-name="T1">образования в расплаве</text:span></text:span><text:span text:style-name="Основной_20_шрифт_20_абзаца"><text:span text:style-name="T1"> после окончания процесса дегазации </text:span></text:span><text:span text:style-name="Основной_20_шрифт_20_абзаца"><text:span text:style-name="T1">была изучена</text:span></text:span><text:span text:style-name="Основной_20_шрифт_20_абзаца"><text:span text:style-name="T1"> с использованием двух типичных литейных сплавов. <text:s/>Показано, что дега</text:span></text:span><text:span text:style-name="Основной_20_шрифт_20_абзаца"><text:span text:style-name="T1">зация с эффективностью около 50% может быть достигнута в течение 1-2 минут</text:span></text:span><text:span text:style-name="Основной_20_шрифт_20_абзаца"><text:span text:style-name="T1"> обработки. <text:s/>Впервые экспериментально продемонстрировано и проанализировано повторное газообразование</text:span></text:span><text:span text:style-name="Основной_20_шрифт_20_абзаца"><text:span text:style-name="T1"> в алюминиевом расплаве</text:span></text:span><text:span text:style-name="Основной_20_шрифт_20_абзаца"><text:span text:style-name="T1"> после ультразвуковой дегазации. <text:s/>Повторное газообраз</text:span></text:span><text:span text:style-name="Основной_20_шрифт_20_абзаца"><text:span text:style-name="T1">ование происходит только в том случае, когда концентрация водорода, достигаемая при ультразвуковой дегазации, уменьшается ниже предела квазиравновесия, отражающего условия окружающей среды. <text:s/>Дальнейшие иссл</text:span></text:span><text:span text:style-name="Основной_20_шрифт_20_абзаца"><text:span text:style-name="T1">едования этого явления требуют при изменения</text:span></text:span><text:span text:style-name="Основной_20_шрифт_20_абзаца"><text:span text:style-name="T1"> инт</text:span></text:span><text:span text:style-name="Основной_20_шрифт_20_абзаца"><text:span text:style-name="T1">енсивности ультразвука, температуры расплава и давления над расплаво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Юра</meta:initial-creator>
    <dc:creator>Юрий Петров</dc:creator>
    <meta:creation-date>2009-04-16T11:32:00Z</meta:creation-date>
    <dc:date>2017-04-25T13:20:15.06</dc:date>
    <meta:editing-cycles>3</meta:editing-cycles>
    <meta:editing-duration>PT1M20S</meta:editing-duration>
    <meta:document-statistic meta:table-count="0" meta:image-count="6" meta:object-count="0" meta:page-count="10" meta:paragraph-count="45" meta:word-count="2988" meta:character-count="233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Кинетика%20ультразвуковой%20дегазации%20алюминиевых%20расплавов.odt/Normal"/>
  </office:meta>
</office:document-meta>
</file>